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лександров Александр Александрович</text:p>
      <text:p text:style-name="Text_20_body">E-mail ХХХХХХХХХХХ@rambler.ru</text:p>
      <text:p text:style-name="Text_20_body">Телефон 8-900-ХХХ -ХХХХ</text:p>
      <text:p text:style-name="Text_20_body">Получить ответ: на электронную почту или почтой России</text:p>
      <text:p text:style-name="Text_20_body"><text:span text:style-name="Strong_20_Emphasis"><text:span text:style-name="Emphasis">Сведения об организации, в которой работаете (работали)</text:span></text:span></text:p>
      <text:p text:style-name="Text_20_body">Наименование организации: ООО «Стальные окна и карнизы»;</text:p>
      <text:p text:style-name="Text_20_body">Фактический адрес: г. Пермь, ул. Стальная, дом 13, офис 113;</text:p>
      <text:p text:style-name="Text_20_body">Юридический адрес: г. Пермь, ул. Стальная, дом 14, офис 114;</text:p>
      <text:p text:style-name="Text_20_body">Основной государственный регистрационный номер: ХХХХХ ХХХХХХ 1234 ХХХХХ</text:p>
      <text:p text:style-name="Text_20_body">Ваша должность: ведущий дизайнер</text:p>
      <text:p text:style-name="Text_20_body">Сведения о руководителе: Иванов Иван Иванович, директор фирмы ООО «Стальные окна и карнизы»;</text:p>
      <text:p text:style-name="Text_20_body"><text:span text:style-name="Strong_20_Emphasis"><text:span text:style-name="Emphasis">Обращение</text:span></text:span></text:p>
      <text:p text:style-name="Text_20_body">Тема обращения: Проконсультировать по заданным вопрос (можно также выбрать следующие варианты: организовать проверку изложенных фактов; установить виновных лиц и привлечь их к административной ответственности);</text:p>
      <text:p text:style-name="Text_20_body">Суть обращения: документ docx «Факты, которые нужно проверить»</text:p>
      <text:p text:style-name="Text_20_body">Введите код безопасности: 63523</text:p>
      <text:p text:style-name="Text_20_body">Подтверждаю, что ознакомлен с правилами, а также даю согласие на обработку своих персональных данных в соответствии с Федеральным законом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4</meta:editing-cycles>
    <meta:generator>LibreOffice/5.2.2.2$Windows_x86 LibreOffice_project/8f96e87c890bf8fa77463cd4b640a2312823f3ad</meta:generator>
    <dc:date>2016-10-26T15:17:00.995000000</dc:date>
    <meta:document-statistic meta:table-count="0" meta:image-count="0" meta:object-count="0" meta:page-count="1" meta:paragraph-count="16" meta:word-count="131" meta:character-count="1017" meta:non-whitespace-character-count="902"/>
    <meta:user-defined meta:name="Info 1"/>
    <meta:user-defined meta:name="Info 2"/>
    <meta:user-defined meta:name="Info 3"/>
    <meta:user-defined meta:name="Info 4"/>
  </office:meta>
</office:document-meta>
</file>