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language="zxx" fo:country="non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Руководителю трудовой инспекции <text:line-break/>по Ленинскому району г. Саратова<text:line-break/>Иванову Ивану Ивановичу<text:line-break/>от Александрова <text:span text:style-name="T1">Александра</text:span> Александровича<text:line-break/>проживающего в г. Саратов ул.Саратовская д.00 кв. 00<text:line-break/>тел.8-900-000-0000</text:p>
          </table:table-cell>
        </table:table-row>
        <table:table-row>
          <table:table-cell table:style-name="Table1.A1" office:value-type="string">
            <text:h text:style-name="Heading_20_3" text:outline-level="3"><text:span text:style-name="Strong_20_Emphasis"><text:span text:style-name="Emphasis">Заявление в трудовую инспекцию</text:span></text:span></text:h>
          </table:table-cell>
        </table:table-row>
        <table:table-row>
          <table:table-cell table:style-name="Table1.A1" office:value-type="string">
            <text:p text:style-name="P2">Я, Александров Александр Александрович, работаю в фирме «Стальные окна», которая расположена по адресу г. Саратов Ленинского района, ул. Стальная 13, рабочий телефон фирмы ХХХ -ХХХ, отдел кадров ХХХ- ХХХ. 13.10.16 я обнаружил трудовое нарушение следующего характера…1) 2) 3)</text:p>
            <text:p text:style-name="P2">Прошу предпринять проверку вышеперечисленных нарушений трудового права и соответствующие им меры наказания.</text:p>
          </table:table-cell>
        </table:table-row>
        <table:table-row>
          <table:table-cell table:style-name="Table1.A1" office:value-type="string">
            <text:p text:style-name="P2">Дата составления заявления</text:p>
            <text:p text:style-name="P2">Подпись / Расшифровка подпис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3</meta:editing-cycles>
    <meta:generator>LibreOffice/5.2.2.2$Windows_x86 LibreOffice_project/8f96e87c890bf8fa77463cd4b640a2312823f3ad</meta:generator>
    <dc:date>2016-10-26T11:47:28.389000000</dc:date>
    <meta:document-statistic meta:table-count="1" meta:image-count="0" meta:object-count="0" meta:page-count="1" meta:paragraph-count="6" meta:word-count="85" meta:character-count="669" meta:non-whitespace-character-count="589"/>
    <meta:user-defined meta:name="Info 1"/>
    <meta:user-defined meta:name="Info 2"/>
    <meta:user-defined meta:name="Info 3"/>
    <meta:user-defined meta:name="Info 4"/>
  </office:meta>
</office:document-meta>
</file>