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В Государственную инспекцию труда в г. _______</text:p>
      <text:p text:style-name="Text_20_body">___________________________________________</text:p>
      <text:p text:style-name="Text_20_body">от _______________________________<text:line-break/>проживающей по адресу: _________________________</text:p>
      <text:p text:style-name="Text_20_body">ЖАЛОБА<text:line-break/><text:line-break/>С _____________ года по __________ года я состояла в должности заместителя генерального директора по материально-техническому снабжению общества с ограниченной ответственностью «___» (______________________________________), о чем свидетельствуют трудовой договор и запись в трудовой книжке.<text:line-break/>Размер моей заработной платы в соответствии с трудовым договором и дополнительным соглашением составил _____ рублей.<text:line-break/>Согласно ст. 136 Трудового кодекса РФ, при выплате заработной платы работодатель обязан в письменной форме извещать каждого работника о составных частях заработной платы, причитающейся ему за соответствующий период, размерах и основаниях произведенных удержаний, а также об общей денежной сумме, подлежащей выплате.<text:line-break/>Форма расчетного листка утверждается работодателем с учетом мнения представительного органа работников в порядке, установленном статьей ___ настоящего Кодекса для принятия локальных нормативных актов.<text:line-break/>Заработная плата выплачивается работнику, как правило, в месте выполнения им работы либо перечисляется на указанный работником счет в банке на условиях, определенных коллективным договором или трудовым договором.<text:line-break/>Место и сроки выплаты заработной платы в неденежной форме определяются коллективным договором или трудовым договором.<text:line-break/>Заработная плата выплачивается непосредственно работнику, за исключением случаев, когда иной способ выплаты предусматривается федеральным законом или трудовым договором.<text:line-break/>Заработная плата выплачивается не реже чем каждые полмесяца в день, установленный правилами внутреннего трудового распорядка, коллективным договором, трудовым договором.<text:line-break/>Для отдельных категорий работников федеральным законом могут быть установлены иные сроки выплаты заработной платы.<text:line-break/>При совпадении дня выплаты с выходным или нерабочим праздничным днем выплата заработной платы производится накануне этого дня.<text:line-break/>Оплата отпуска производится не позднее, чем за три дня до его начала.<text:line-break/>Таким образом, нормы действующего трудового законодательства возлагают на работодателя обязанность неукоснительного соблюдения сроков выплаты заработной платы.<text:line-break/>Однако за период с __________ года по __________ года заработная плата мне выплачена не была, что является грубейшим нарушением норм трудового законодательства и гарантированных Конституцией РФ трудовых прав.<text:line-break/>На сегодняшний день размер начисленной, но не выплаченной мне заработной платы составил ______ рублей.<text:line-break/>Кроме этого, работодатель не выплатил мне компенсацию за неиспользованный отпуск при увольнении за 28 календарных дней, которая составила _____ рублей.<text:line-break/>____________ года я подала заявление об увольнении с работы по собственному желанию, в связи с выходом на пенсию. <text:line-break/>В соответствии со ст. 142 Трудового кодекса РФ, 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Кодексом и иными федеральными законами, а в силу ст. 236 ТК РФ, 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text:soft-page-break/>обязан выплатить их с уплатой процентов (денежной компенсации) в размере не ниже одной трехсотой 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Размер выплачиваемой работнику денежной компенсации может быть повышен коллективным договором или трудовым договором. Обязанность выплаты указанной денежной компенсации возникает независимо от наличия вины работодателя.<text:line-break/>Кроме этого, до настоящего времени мне не выдана трудовая книжка, так же как и отсутствует приказ о моем увольнении.<text:line-break/>Согласно ст. 84.1 Трудового кодекса РФ, прекращение трудового договора оформляется приказом (распоряжением) работодателя.<text:line-break/>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line-break/>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настоящим Кодексом или иным федеральным законом, сохранялось место работы (должность).<text:line-break/>В день прекращения трудового договора работодатель обязан выдать работнику трудовую книжку и произвести с ним расчет в соответствии со статьей 140 настоящего Кодекса. По письменному заявлению работника работодатель также обязан выдать ему заверенные надлежащим образом копии документов, связанных с работой.<text:line-break/>Запись в трудовую книжку об основании и о причине прекращения трудового договора должна производиться в точном соответствии с формулировками настоящего Кодекса или иного федерального закона и со ссылкой на соответствующие статью, часть статьи, пункт статьи настоящего Кодекса или иного федерального закона.<text:line-break/>В соответствии со ст. 140 ТК РФ,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line-break/>Незаконными действиями работодателя мне причинен и моральный вред и мои нравственные страдания выражаются в том, что из-за невыплаченного мне расчета при увольнении, я крайне стеснена в денежных средствах, из-за чего испытываю нервный стресс и, кроме этого, вынуждена изыскивать средства для защиты своих законных прав.<text:line-break/>Мои требования о компенсации морального вреда основаны на законе.<text:line-break/>Согласно ст. 237 Трудового кодекса РФ,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line-break/>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line-break/>Исходя из изложенного,</text:p>
      <text:p text:style-name="Text_20_body">ПРОШУ:<text:line-break/><text:line-break/>1.Внести представление об устранении нарушений закона со стороны руководства – общества с ограниченной ответственностью «___». <text:line-break/>2. Обязать руководство ООО «___» выплатить мне задолженность по заработной плате в размере ______ рублей.<text:line-break/><text:soft-page-break/>3. Обязать руководство ООО «___» выплатить мне компенсацию за неиспользованный отпуск в размере _____ рублей и компенсацию морального вреда в размере _____ рублей.<text:line-break/>О принятом решении прошу уведомить меня в установленный законом срок.</text:p>
      <text:p text:style-name="Text_20_body">______________</text:p>
      <text:p text:style-name="Text_20_body">« » ______________ год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LibreOffice/5.2.2.2$Windows_x86 LibreOffice_project/8f96e87c890bf8fa77463cd4b640a2312823f3ad</meta:generator>
    <dc:date>2016-10-26T17:19:34.774000000</dc:date>
    <meta:document-statistic meta:table-count="0" meta:image-count="0" meta:object-count="0" meta:page-count="3" meta:paragraph-count="7" meta:word-count="904" meta:character-count="7184" meta:non-whitespace-character-count="6282"/>
    <meta:user-defined meta:name="Info 1"/>
    <meta:user-defined meta:name="Info 2"/>
    <meta:user-defined meta:name="Info 3"/>
    <meta:user-defined meta:name="Info 4"/>
  </office:meta>
</office:document-meta>
</file>